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brug om van perceel Hoogblokland, E 572, naar perceel Gorinchem, G 140, te komen (t.p.v. Groeneweg 1 Hoogblok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brug om van perceel Hoogblokland, E 572, naar perceel Gorinchem, G 140, te komen (t.p.v. Groeneweg 1 Hoogblokland) een watervergunning te verlenen.</text:p>
            <text:p text:style-name="common-al">Zaaknummer: 2021168378</text:p>
            <text:p text:style-name="common-al">Start bezwaartermijn: 21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8378</meta:user-defined>
    <meta:user-defined meta:name="DCTERMS.abstract">het aanleggen van een nieuwe brug tpv. Groeneweg 1 te Hoogblokland, Hoogblokland E 223</meta:user-defined>
    <dc:language>nl</dc:language>
    <meta:user-defined meta:name="OVERHEIDop.locatietype/OVERHEIDop.gebiedsmarkering">Punt</meta:user-defined>
    <meta:user-defined meta:name="DC.title">Waterschap Rivierenland - watervergunning voor het aanleggen van een brug om van perceel Hoogblokland, E 572, naar perceel Gorinchem, G 140, te komen (t.p.v. Groeneweg 1 Hoogblokland)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98</meta:user-defined>
    <meta:user-defined meta:name="OVERHEIDop.WsbID/DC.identifier">wsb-2022-2098</meta:user-defined>
    <meta:user-defined meta:name="OVERHEIDop.versieInformatie"/>
  </office:meta>
</office:document-meta>
</file>