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steiger met 5 spudpalen ter plaatse van Rosmolenweg 1-5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steiger met 5 spudpalen ter plaatse van Rosmolenweg 1-5 te Papendrecht een watervergunning te verlenen.</text:p>
            <text:p text:style-name="common-al">Zaaknummer: 2021161491</text:p>
            <text:p text:style-name="common-al">Start bezwaartermijn: 21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61491</meta:user-defined>
    <meta:user-defined meta:name="DCTERMS.abstract">het vervangen van een drijvende steiger met 5 spudpalen t.p.v. Rosmolenweg 1-5 te Papendrecht</meta:user-defined>
    <dc:language>nl</dc:language>
    <meta:user-defined meta:name="OVERHEIDop.locatietype/OVERHEIDop.gebiedsmarkering">Punt</meta:user-defined>
    <meta:user-defined meta:name="DC.title">Waterschap Rivierenland - watervergunning voor het vervangen van een steiger met 5 spudpalen ter plaatse van Rosmolenweg 1-5 te Papendrec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96</meta:user-defined>
    <meta:user-defined meta:name="OVERHEIDop.WsbID/DC.identifier">wsb-2022-2096</meta:user-defined>
    <meta:user-defined meta:name="OVERHEIDop.versieInformatie"/>
  </office:meta>
</office:document-meta>
</file>