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2007, verzenddatum 21 februari 2022) Het met vrachtauto's berijden van wegen met een gewichtsbeperking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wichtsbeperking in de Krimpenerwaard.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95</meta:user-defined>
    <meta:user-defined meta:name="OVERHEIDop.WsbID/DC.identifier">wsb-2022-2095</meta:user-defined>
    <meta:user-defined meta:name="OVERHEIDop.versieInformatie"/>
  </office:meta>
</office:document-meta>
</file>