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nedenberg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2004, verzenddatum 21 februari 2022) Het met vrachtauto's berijden van een weg met een gewichtsbeperking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, Benedenberg in Bergambacht.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93</meta:user-defined>
    <meta:user-defined meta:name="OVERHEIDop.WsbID/DC.identifier">wsb-2022-2093</meta:user-defined>
    <meta:user-defined meta:name="OVERHEIDop.versieInformatie"/>
  </office:meta>
</office:document-meta>
</file>