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776 dempen en graven schouwwatergang, verplaatsen dam, aanleg duiker nabij Compagnonsweg 5 t/m 7A en Bokslootsweg 15 te Raven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het dagelijks bestuur van Wetterskip Fryslân een watervergunning verleend aan Maatschap S., S.R. en R.S. Jongsma te Ravenswoud, voor het dempen en graven van een schouwwatergang, het verplaatsen van een toegangsdam, het verruimen van een watergang en het dempen van een watergang over 26 meter lengte, te voorzien van een duiker, een en ander gelegen nabij Compagnonsweg 5 t/m 7A en ten noorden van Bokslootsweg 15 te Ravenswou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WF-40776 dempen en graven schouwwatergang, verplaatsen dam, aanleg duiker nabij Compagnonsweg 5 t/m 7A en Bokslootsweg 15 te Ravenswoud</meta:user-defined>
    <meta:user-defined meta:name="DCTERMS.W3CDTF/DCTERMS.available">2022-02-23</meta:user-defined>
    <meta:user-defined meta:name="DCTERMS.W3CDTF/OVERHEIDop.jaargang">2022</meta:user-defined>
    <meta:user-defined meta:name="OVERHEIDop.publicationIssue">2092</meta:user-defined>
    <meta:user-defined meta:name="OVERHEIDop.WsbID/DC.identifier">wsb-2022-2092</meta:user-defined>
    <meta:user-defined meta:name="OVERHEIDop.versieInformatie"/>
  </office:meta>
</office:document-meta>
</file>