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tenen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ot 1 mei 2022, voor:</text:p>
            <text:p text:style-name="common-al"/>
            <text:list text:style-name="id1-3-2-1-1-3">
              <text:list-item text:style-override="id1-3-2-1-1-3-1">
                <text:number>1.</text:number>
                <text:p text:style-name="al">het uitvoeren van grondwerk in de kruin t.b.v. het opsporen van eventuele verdachte objecten in het kader van Niet-Gesprongen-Explosieven aan de Stenendijk in Hasselt (<text:span text:style-name="nadrukcur">dossiernummer Z/22/046145; verzenddatum 21 </text:span><text:span text:style-name="nadrukcur">; verzenddatum 1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Stenendijk in Hasselt</meta:user-defined>
    <meta:user-defined meta:name="DCTERMS.W3CDTF/DCTERMS.available">2022-02-23</meta:user-defined>
    <meta:user-defined meta:name="DCTERMS.W3CDTF/OVERHEIDop.jaargang">2022</meta:user-defined>
    <meta:user-defined meta:name="OVERHEIDop.publicationIssue">2090</meta:user-defined>
    <meta:user-defined meta:name="OVERHEIDop.WsbID/DC.identifier">wsb-2022-2090</meta:user-defined>
    <meta:user-defined meta:name="OVERHEIDop.versieInformatie"/>
  </office:meta>
</office:document-meta>
</file>