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graven van circa 27,50 m2 land tot B-watergang en plaatsen poeren en een hekwerk ter plaatse van Haarstraat 45 te T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graven van circa 27,50 m2 land tot B-watergang en plaatsen poeren en een hekwerk ter plaatse van Haarstraat 45 te Tuil een watervergunning te verlenen.</text:p>
            <text:p text:style-name="common-al">Zaaknummer: 2021112788</text:p>
            <text:p text:style-name="common-al">Start bezwaartermijn: 06-01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9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09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09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12788</meta:user-defined>
    <meta:user-defined meta:name="DCTERMS.abstract">het dempen van een watergang en het plaatsen van een hekwerk tpv Haarstraat 45 te Tuil</meta:user-defined>
    <dc:language>nl</dc:language>
    <meta:user-defined meta:name="OVERHEIDop.locatietype/OVERHEIDop.gebiedsmarkering">Punt</meta:user-defined>
    <meta:user-defined meta:name="DC.title">Waterschap Rivierenland - watervergunning voor het vergraven van circa 27,50 m2 land tot B-watergang en plaatsen poeren en een hekwerk ter plaatse van Haarstraat 45 te Tuil</meta:user-defined>
    <meta:user-defined meta:name="DCTERMS.W3CDTF/DCTERMS.available">2022-01-10</meta:user-defined>
    <meta:user-defined meta:name="DCTERMS.W3CDTF/OVERHEIDop.jaargang">2022</meta:user-defined>
    <meta:user-defined meta:name="OVERHEIDop.publicationIssue">209</meta:user-defined>
    <meta:user-defined meta:name="OVERHEIDop.WsbID/DC.identifier">wsb-2022-209</meta:user-defined>
    <meta:user-defined meta:name="OVERHEIDop.versieInformatie"/>
  </office:meta>
</office:document-meta>
</file>