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1248 aanleggen middenspanningskabels tussen de Lemsterhoek en de Frieseweg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het dagelijks bestuur van Wetterskip Fryslân een watervergunning verleend aan Antea Nederland B.V. te Heerenveen, voor aanleggen en behouden van middenspanningskabels tussen een zonnepark in de Lemsterhoek en een hoogspanningsstation aan de Frieseweg ten oosten van Lemmer.</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S. van der Molen, tel: 058 292287, e-mail: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1248 aanleggen middenspanningskabels tussen de Lemsterhoek en de Frieseweg te Lemmer</meta:user-defined>
    <meta:user-defined meta:name="DCTERMS.W3CDTF/DCTERMS.available">2022-02-23</meta:user-defined>
    <meta:user-defined meta:name="DCTERMS.W3CDTF/OVERHEIDop.jaargang">2022</meta:user-defined>
    <meta:user-defined meta:name="OVERHEIDop.publicationIssue">2089</meta:user-defined>
    <meta:user-defined meta:name="OVERHEIDop.WsbID/DC.identifier">wsb-2022-2089</meta:user-defined>
    <meta:user-defined meta:name="OVERHEIDop.versieInformatie"/>
  </office:meta>
</office:document-meta>
</file>