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ikbergseweg 6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4 februari 2022 met registratienummer 0652509471 voor het aanbrengen van een stuw in een a-water ter hoogte van Eikbergseweg 6 te Bavel ten behoeve van het watersysteem in nieuwbouwwijk Eikberg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3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8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Eikbergseweg 6 te Bavel.</meta:user-defined>
    <meta:user-defined meta:name="DCTERMS.W3CDTF/DCTERMS.available">2022-02-23</meta:user-defined>
    <meta:user-defined meta:name="DCTERMS.W3CDTF/OVERHEIDop.jaargang">2022</meta:user-defined>
    <meta:user-defined meta:name="OVERHEIDop.publicationIssue">2087</meta:user-defined>
    <meta:user-defined meta:name="OVERHEIDop.WsbID/DC.identifier">wsb-2022-2087</meta:user-defined>
    <meta:user-defined meta:name="OVERHEIDop.versieInformatie"/>
  </office:meta>
</office:document-meta>
</file>