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1349145, voor het kanoën en bouwen van vlotten op het Apeldoorns Kanaal nabij Kattenberg 13 te D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en wijzigen van vergunning 1349145, voor het kanoën en bouwen van vlotten op het Apeldoorns Kanaal nabij Kattenberg 13 te Dieren. </text:p>
            <text:p text:style-name="common-al">De vergunning is verzonden op 21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februari 2022 tot en met 6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4 45 38.</text:p>
            <text:p text:style-name="common-al">Voor procedurele vragen kunt u contact opnemen met mevrouw Buitenhuis (administratief medewerker) via telefoonnummer: 06 82 23 57 39.</text:p>
            <text:p text:style-name="common-al">Waterschap Vallei en Veluwe, Apeldoorn, 23 februari 2022</text:p>
            <text:p text:style-name="last-al">Het nummer van de vergunning is Z202202-0266/D202202-17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2-0266/D202202-1782</meta:user-defined>
    <meta:user-defined meta:name="DCTERMS.abstract">Watervergunning voor het verlengen en wijzigen van vergunning 1349145, voor het kanoën en bouwen van vlotten op het Apeldoorns Kanaal nabij Kattenberg 13 te Dieren. </meta:user-defined>
    <dc:language>nl</dc:language>
    <meta:user-defined meta:name="OVERHEIDop.locatietype/OVERHEIDop.gebiedsmarkering">Adres</meta:user-defined>
    <meta:user-defined meta:name="DC.title">Bekendmaking watervergunning voor het wijzigen van vergunning 1349145, voor het kanoën en bouwen van vlotten op het Apeldoorns Kanaal nabij Kattenberg 13 te Dieren</meta:user-defined>
    <meta:user-defined meta:name="DCTERMS.W3CDTF/DCTERMS.available">2022-02-23</meta:user-defined>
    <meta:user-defined meta:name="DCTERMS.W3CDTF/OVERHEIDop.jaargang">2022</meta:user-defined>
    <meta:user-defined meta:name="OVERHEIDop.publicationIssue">2085</meta:user-defined>
    <meta:user-defined meta:name="OVERHEIDop.WsbID/DC.identifier">wsb-2022-2085</meta:user-defined>
    <meta:user-defined meta:name="OVERHEIDop.versieInformatie"/>
  </office:meta>
</office:document-meta>
</file>