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aan de voor- en achterzijde van Merwedekanaal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aan de voor- en achterzijde van Merwedekanaal 62 te Gorinchem een watervergunning te verlenen.</text:p>
            <text:p text:style-name="common-al">Zaaknummer: 2021174224</text:p>
            <text:p text:style-name="common-al">Start bezwaartermijn: 2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4224</meta:user-defined>
    <meta:user-defined meta:name="DCTERMS.abstract">Aanvraag vergunning vervangen damwanden voor- en achterzijde Merwedekanaal 6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damwand aan de voor- en achterzijde van Merwedekanaal 62 te Gorin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78</meta:user-defined>
    <meta:user-defined meta:name="OVERHEIDop.WsbID/DC.identifier">wsb-2022-2078</meta:user-defined>
    <meta:user-defined meta:name="OVERHEIDop.versieInformatie"/>
  </office:meta>
</office:document-meta>
</file>