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1939 verleende vergunning voor het realiseren van een gesloten bodemenergieysteem in de regionale waterkering bij Obdammerdijk 19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744</meta:user-defined>
    <meta:user-defined meta:name="DCTERMS.abstract">het realiseren van een gesloten bodemenergieysteem in de regionale waterkering bij Obdammerdijk 19 in Obdam</meta:user-defined>
    <dc:language>nl</dc:language>
    <meta:user-defined meta:name="OVERHEIDop.locatietype/OVERHEIDop.gebiedsmarkering">Punt</meta:user-defined>
    <meta:user-defined meta:name="DC.title">22.0271939 verleende vergunning voor het realiseren van een gesloten bodemenergieysteem in de regionale waterkering bij Obdammerdijk 19 in Ob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77</meta:user-defined>
    <meta:user-defined meta:name="OVERHEIDop.WsbID/DC.identifier">wsb-2022-2077</meta:user-defined>
    <meta:user-defined meta:name="OVERHEIDop.versieInformatie"/>
  </office:meta>
</office:document-meta>
</file>