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eilbesluit De Branden </text:p>
      <text:section text:name="regeling_id1-3-2" text:style-name="regeling">
        <text:section text:name="aanhef_id1-3-2-1" text:style-name="aanhef">
          <text:section text:name="preambule_id1-3-2-1-1" text:style-name="preambule">
            <text:p text:style-name="al">Het algemeen bestuur van het waterschap Hunze en Aa’s heeft in de vergadering van 9 februari 2022 het - Peilbesluit De Branden - vastgesteld. Op de dag na de bekendmaking hiervan wordt dit besluit van kracht en treedt het peilbesluit in werking. De nieuwe peilen zullen ingesteld worden zodra de inrichting van Projectplan De Branden gereed is.</text:p>
            <text:p text:style-name="al">De zienswijzen die op het plan zijn ingediend, zijn behandeld en beantwoord in de genoemde Reactienota. De Reactienota is ook op 9 februari 2022 vastgesteld door het algemeen bestuur. De zienswijzen hebben niet geleid tot aanpassing van het peilbesluit. </text:p>
            <text:p text:style-name="al">
            <text:span text:style-name="nadrukvet">Terinzagelegging</text:span>
          </text:p>
            <text:p text:style-name="al">Het vastgestelde projectplan ligt met ingang van 23 februari 2022 met bijbehorende stukken gedurende 6 weken ter inzage.</text:p>
            <text:p text:style-name="al">Naast deze digitale ter inzage kunt u het vastgestelde projectplan en bijbehorende stukken inzien in het waterschapshuis, Aquapark 5 in Veendam op werkdagen tussen 09:00 en 16:00 uur. U dient hiervoor een afspraak maken via (0598) 69 38 00.</text:p>
            <text:p text:style-name="al">
            <text:span text:style-name="nadrukvet">Mogelijkheden voor beroep</text:span>
          </text:p>
            <text:p text:style-name="al">Belanghebbenden die eerder een zienswijze hebben ingediend op het ontwerp peilbesluit kunnen gedurende de periode van terinzagelegging beroep aantekenen tegen de vaststelling van het projectplan door een gemotiveerd beroepschrift in te dienen bij de rechtbank Noord-Nederland, Sector Bestuursrecht, Postbus 150, 9700 AD Groningen. </text:p>
            <text:p text:style-name="al">Beroep schort de inwerkingtreding van het projectplan niet op. Vooruitlopend op de uitspraak op het beroep kan de belanghebbende wel een verzoek indienen bij de rechtbank tot (gedeeltelijke) opschorting van het plan.</text:p>
            <text:p text:style-name="al">
            <text:span text:style-name="nadrukvet">Inlichtingen</text:span>
          </text:p>
            <text:p text:style-name="al">Als u vragen heeft naar aanleiding van deze bekendmaking, kunt u contact opnemen met het waterschap (tel: 0598-693800; e-mail: <text:a xlink:href="mailto:waterschap@hunzeenaas.nl" xlink:type="simple">waterschap@hunzeenaas.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ststelling peilbesluit De Branden</meta:user-defined>
    <meta:user-defined meta:name="DCTERMS.W3CDTF/DCTERMS.available">2022-02-23</meta:user-defined>
    <meta:user-defined meta:name="OVERHEIDop.externeBijlage">Inrichtingsplan De Branden|exb-2022-10730</meta:user-defined>
    <meta:user-defined meta:name="OVERHEIDop.externeBijlage">Kaart 1 Huidige streefpeilen|exb-2022-10731</meta:user-defined>
    <meta:user-defined meta:name="OVERHEIDop.externeBijlage">Kaart 2 Voorgestelde streefpeilen|exb-2022-10732</meta:user-defined>
    <meta:user-defined meta:name="OVERHEIDop.externeBijlage">Ontwerp-peilbesluit De Branden_1|exb-2022-10733</meta:user-defined>
    <meta:user-defined meta:name="OVERHEIDop.externeBijlage">Toelichting Peilbesl. De Branden def.|exb-2022-10734</meta:user-defined>
    <meta:user-defined meta:name="DCTERMS.W3CDTF/OVERHEIDop.jaargang">2022</meta:user-defined>
    <meta:user-defined meta:name="OVERHEIDop.publicationIssue">2075</meta:user-defined>
    <meta:user-defined meta:name="OVERHEIDop.WsbID/DC.identifier">wsb-2022-2075</meta:user-defined>
    <meta:user-defined meta:name="OVERHEIDop.versieInformatie"/>
  </office:meta>
</office:document-meta>
</file>