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middenspanningskabels nabij locatie Molshoek 5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middenspanningskabels nabij locatie Molshoek 5 in Hellevoetsluis.</text:p>
            <text:p text:style-name="common-al">Zaaknummer: VTH2022-0045</text:p>
            <text:p text:style-name="common-al">Start bezwaartermijn (6 weken): 23-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7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7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7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045</meta:user-defined>
    <meta:user-defined meta:name="DCTERMS.abstract">(geen melding) het leggen en verwijderen van middenspanningskabels nabij locatie Molshoek 5 in Hellevoetsluis</meta:user-defined>
    <dc:language>nl</dc:language>
    <meta:user-defined meta:name="OVERHEIDop.locatietype/OVERHEIDop.gebiedsmarkering">Punt</meta:user-defined>
    <meta:user-defined meta:name="DC.title">Waterschap Hollandse Delta - watervergunning voor het leggen en verwijderen van middenspanningskabels nabij locatie Molshoek 5 in Hellevoetsluis</meta:user-defined>
    <meta:user-defined meta:name="DCTERMS.W3CDTF/DCTERMS.available">2022-02-23</meta:user-defined>
    <meta:user-defined meta:name="DCTERMS.W3CDTF/OVERHEIDop.jaargang">2022</meta:user-defined>
    <meta:user-defined meta:name="OVERHEIDop.publicationIssue">2074</meta:user-defined>
    <meta:user-defined meta:name="OVERHEIDop.WsbID/DC.identifier">wsb-2022-2074</meta:user-defined>
    <meta:user-defined meta:name="OVERHEIDop.versieInformatie"/>
  </office:meta>
</office:document-meta>
</file>