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5784 verleende vergunning voor het tijdelijk (tot uiterlijk 1-1-2026) dempen van een waterloop met leggen duikers bij project Singelblok aan de Elzenhagensingel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80</meta:user-defined>
    <meta:user-defined meta:name="DCTERMS.abstract">het tijdelijk (tot uiterlijk 1-1-2026) dempen van een waterloop met leggen duikers bij project Singelblok aan de Elzenhagensingel in Amsterdam-Noord</meta:user-defined>
    <dc:language>nl</dc:language>
    <meta:user-defined meta:name="OVERHEIDop.locatietype/OVERHEIDop.gebiedsmarkering">Punt</meta:user-defined>
    <meta:user-defined meta:name="DC.title">22.0265784 verleende vergunning voor het tijdelijk (tot uiterlijk 1-1-2026) dempen van een waterloop met leggen duikers bij project Singelblok aan de Elzenhagensingel in Amsterdam-Noo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73</meta:user-defined>
    <meta:user-defined meta:name="OVERHEIDop.WsbID/DC.identifier">wsb-2022-2073</meta:user-defined>
    <meta:user-defined meta:name="OVERHEIDop.versieInformatie"/>
  </office:meta>
</office:document-meta>
</file>