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imburgalaan 66-98K te Breda.</text:p>
      <text:section text:name="zakelijke-mededeling_id1-3-2" text:style-name="zakelijke-mededeling">
        <text:section text:name="zakelijke-mededeling-tekst_id1-3-2-1" text:style-name="zakelijke-mededeling-tekst">
          <text:section text:name="tekst_id1-3-2-1-1" text:style-name="tekst">
            <text:p text:style-name="common-al">Besluitnummer 509121 ingevolge de Keur waterschap Brabantse Delta 2015 bekend gemaakt op 17 februari 2022 voor het aanplanten, hebben en onderhouden van struweel in de zonering van de overige waterkering en de beschermingszone van a-water Bovenmark ter hoogte van Cimburgalaan 66-98K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7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7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Cimburgalaan 66-98K te Breda.</meta:user-defined>
    <meta:user-defined meta:name="DCTERMS.W3CDTF/DCTERMS.available">2022-02-23</meta:user-defined>
    <meta:user-defined meta:name="DCTERMS.W3CDTF/OVERHEIDop.jaargang">2022</meta:user-defined>
    <meta:user-defined meta:name="OVERHEIDop.externeBijlage">Besluit 509121|exb-2022-10717</meta:user-defined>
    <meta:user-defined meta:name="OVERHEIDop.externeBijlage">0652491552-A|exb-2022-10718</meta:user-defined>
    <meta:user-defined meta:name="OVERHEIDop.externeBijlage">0652491552-B|exb-2022-10719</meta:user-defined>
    <meta:user-defined meta:name="OVERHEIDop.externeBijlage">Aanplant_Cimburgalaan|exb-2022-10720</meta:user-defined>
    <meta:user-defined meta:name="OVERHEIDop.publicationIssue">2072</meta:user-defined>
    <meta:user-defined meta:name="OVERHEIDop.WsbID/DC.identifier">wsb-2022-2072</meta:user-defined>
    <meta:user-defined meta:name="OVERHEIDop.versieInformatie"/>
  </office:meta>
</office:document-meta>
</file>