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rk de Botsdijk 3-4A te Lage Zwaluwe ten behoeve van Windpark A16 Klaverspoor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508072 ingevolge de Keur waterschap Brabantse Delta 2015 bekend gemaakt op 15 februari 2022 voor het dempen en ter compensatie vergraven van een b-water in peilgestuurd gebied ter hoogte van Dirk de Botsdijk 3-4A te Lage Zwaluwe ten behoeve van Windpark A16 Klaverspoor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rk de Botsdijk 3-4A te Lage Zwaluwe ten behoeve van Windpark A16 Klaverspoor in de gemeente Drimmelen.</meta:user-defined>
    <meta:user-defined meta:name="DCTERMS.W3CDTF/DCTERMS.available">2022-02-23</meta:user-defined>
    <meta:user-defined meta:name="DCTERMS.W3CDTF/OVERHEIDop.jaargang">2022</meta:user-defined>
    <meta:user-defined meta:name="OVERHEIDop.externeBijlage">Besluit 508072|exb-2022-10715</meta:user-defined>
    <meta:user-defined meta:name="OVERHEIDop.externeBijlage">WPA16-TEK-2563 versie 2|exb-2022-10716</meta:user-defined>
    <meta:user-defined meta:name="OVERHEIDop.publicationIssue">2071</meta:user-defined>
    <meta:user-defined meta:name="OVERHEIDop.WsbID/DC.identifier">wsb-2022-2071</meta:user-defined>
    <meta:user-defined meta:name="OVERHEIDop.versieInformatie"/>
  </office:meta>
</office:document-meta>
</file>