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mmissievergadering ‘Bestuur en Financiën’ woensdag 12 januari 2022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De secretaris-directeur van waterschap Brabantse Delta maakt bekend: </text:p>
            <text:p text:style-name="al">dat de volgende openbare commissievergadering ‘Bestuur en Financiën’ van het algemeen bestuur plaatsvindt op woensdag 12 januari 2022 van 19.00-22.00 uur. Deze openbare commissievergadering is digitaal en te volgen via <text:a xlink:href="https://wbd.notubiz.nl/live" xlink:type="simple">https://wbd.notubiz.nl/live</text:a>. De volledige agenda en bijbehorende vergaderstukken zijn in te zien op en te downloaden van de website <text:a xlink:href="http://www.brabantsedelta.nl/vergaderstukken" xlink:type="simple">www.brabantsedelta.nl/vergaderstukken</text:a>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reda, 5 januari 2022</text:span></text:p>
            <text:p><text:span text:style-name="functie">De secretaris-directeur, </text:span></text:p>
            <text:p><text:span text:style-name="functie">dr. A.J.M. Meuleman </text:span></text:p>
            <text:p><text:span text:style-name="functie"/></text:p>
            <text:p><text:span text:style-name="functie">Waterschap Brabantse Delta </text:span></text:p>
            <text:p><text:span text:style-name="functie">Postbus 5520 tel: 076 564 10 00 </text:span></text:p>
            <text:p><text:span text:style-name="functie">4801 DZ Breda fax: 076 564 10 11 </text:span></text:p>
            <text:p><text:span text:style-name="functie">Bouvignelaan 5 Internet: www.brabantsedelta.nl </text:span></text:p>
            <text:p><text:span text:style-name="functie">4836 AA Breda E-mail: info@brabantsedelta.n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07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07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07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2/xml/MC-DRP-OverigeInformatie-Web-CB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TaxonomieBeleidsagendaDecentraal/OVERHEID.category">Bestuur | Organisatie en beleid</meta:user-defined>
    <meta:user-defined meta:name="OVERHEID.TaxonomieBeleidsagendaDecentraal/OVERHEID.category">Landbouw | Organisatie en beleid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Waterschap</meta:user-defined>
    <meta:user-defined meta:name="DC.title">Commissievergadering ‘Bestuur en Financiën’ woensdag 12 januari 2022</meta:user-defined>
    <meta:user-defined meta:name="DCTERMS.W3CDTF/DCTERMS.available">2022-01-07</meta:user-defined>
    <meta:user-defined meta:name="DCTERMS.W3CDTF/OVERHEIDop.jaargang">2022</meta:user-defined>
    <meta:user-defined meta:name="OVERHEIDop.publicationIssue">207</meta:user-defined>
    <meta:user-defined meta:name="OVERHEIDop.WsbID/DC.identifier">wsb-2022-207</meta:user-defined>
    <meta:user-defined meta:name="OVERHEIDop.versieInformatie"/>
  </office:meta>
</office:document-meta>
</file>