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 Bels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08808 ingevolge de Keur waterschap Brabantse Delta 2015 bekend gemaakt op 21 februari 2022 voor het uitvoeren, hebben en onderhouden van handmatige boringen op drie locaties in het waterstaatswerk van de primaire waterkering ter hoogte van Den Bels te Moerdijk in, op of onder een waterkering bij ons waterschap bekend als de Buiten- of Zeedijk van de Royale Polder (P2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 Bels te Moerdijk.</meta:user-defined>
    <meta:user-defined meta:name="DCTERMS.W3CDTF/DCTERMS.available">2022-02-23</meta:user-defined>
    <meta:user-defined meta:name="DCTERMS.W3CDTF/OVERHEIDop.jaargang">2022</meta:user-defined>
    <meta:user-defined meta:name="OVERHEIDop.externeBijlage">Te publiceren besluit 508808|exb-2022-10706</meta:user-defined>
    <meta:user-defined meta:name="OVERHEIDop.externeBijlage">504953-A|exb-2022-10707</meta:user-defined>
    <meta:user-defined meta:name="OVERHEIDop.externeBijlage">504953-B|exb-2022-10708</meta:user-defined>
    <meta:user-defined meta:name="OVERHEIDop.publicationIssue">2068</meta:user-defined>
    <meta:user-defined meta:name="OVERHEIDop.WsbID/DC.identifier">wsb-2022-2068</meta:user-defined>
    <meta:user-defined meta:name="OVERHEIDop.versieInformatie"/>
  </office:meta>
</office:document-meta>
</file>