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lanten en hebben van 11 bomen in beschermingszone A-water 111363 en 3 bomen bij A-water 000323 ter plaatse van Kortgerecht 38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lanten en hebben van 11 bomen in beschermingszone A-water 111363 en 3 bomen bij A-water 000323 ter plaatse van Kortgerecht 38 te Schoonrewoerd een watervergunning te verlenen.</text:p>
            <text:p text:style-name="common-al">Zaaknummer: 2021161722</text:p>
            <text:p text:style-name="common-al">Start bezwaartermijn: 21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61722</meta:user-defined>
    <meta:user-defined meta:name="DCTERMS.abstract">planten van bomen in de beschermingszone van A-water tpv. Kortgerecht 38 te Schoonrewo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planten en hebben van 11 bomen in beschermingszone A-water 111363 en 3 bomen bij A-water 000323 ter plaatse van Kortgerecht 38 te Schoonrewoerd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67</meta:user-defined>
    <meta:user-defined meta:name="OVERHEIDop.WsbID/DC.identifier">wsb-2022-2067</meta:user-defined>
    <meta:user-defined meta:name="OVERHEIDop.versieInformatie"/>
  </office:meta>
</office:document-meta>
</file>