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tijdelijk hebben en behouden van een dam met duiker in een a-watergang nabij Scheifelaar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tijdelijk hebben en behouden van een dam met duiker in een a-watergang nabij Scheifelaar te Veghel. Het zaaknummer is 0654175238.</text:p>
            <text:p text:style-name="common-al">Besluitdatum: 16-02-2022</text:p>
            <text:p text:style-name="common-al">Inzage</text:p>
            <text:p text:style-name="common-al">U kunt de vergunning gedurende 6 weken inzien vanaf 23 februar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06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6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6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75238</meta:user-defined>
    <meta:user-defined meta:name="DCTERMS.abstract">Aanleg dam met Duiker, Nabij Kruigenstraat Veghel</meta:user-defined>
    <dc:language>nl</dc:language>
    <meta:user-defined meta:name="OVERHEIDop.locatietype/OVERHEIDop.gebiedsmarkering">Punt</meta:user-defined>
    <meta:user-defined meta:name="DC.title">Watervergunning verleend voor het aanleggen en tijdelijk hebben en behouden van een dam met duiker in een a-watergang nabij Scheifelaar te Veghel</meta:user-defined>
    <meta:user-defined meta:name="DCTERMS.W3CDTF/DCTERMS.available">2022-02-23</meta:user-defined>
    <meta:user-defined meta:name="DCTERMS.W3CDTF/OVERHEIDop.jaargang">2022</meta:user-defined>
    <meta:user-defined meta:name="OVERHEIDop.publicationIssue">2066</meta:user-defined>
    <meta:user-defined meta:name="OVERHEIDop.WsbID/DC.identifier">wsb-2022-2066</meta:user-defined>
    <meta:user-defined meta:name="OVERHEIDop.versieInformatie"/>
  </office:meta>
</office:document-meta>
</file>