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1762 verleende vergunning voor het heien van palen binnen de zonering van de regionale waterkering ter hoogte van Kanaaldijk 143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6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660</meta:user-defined>
    <meta:user-defined meta:name="DCTERMS.abstract">het heien van palen binnen de zonering van de regionale waterkering ter hoogte van Kanaaldijk 143 in Koedijk</meta:user-defined>
    <dc:language>nl</dc:language>
    <meta:user-defined meta:name="OVERHEIDop.locatietype/OVERHEIDop.gebiedsmarkering">Punt</meta:user-defined>
    <meta:user-defined meta:name="DC.title">22.0271762 verleende vergunning voor het heien van palen binnen de zonering van de regionale waterkering ter hoogte van Kanaaldijk 143 in Koed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2065</meta:user-defined>
    <meta:user-defined meta:name="OVERHEIDop.WsbID/DC.identifier">wsb-2022-2065</meta:user-defined>
    <meta:user-defined meta:name="OVERHEIDop.versieInformatie"/>
  </office:meta>
</office:document-meta>
</file>