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Groentepad te Made.</text:p>
      <text:section text:name="zakelijke-mededeling_id1-3-2" text:style-name="zakelijke-mededeling">
        <text:section text:name="zakelijke-mededeling-tekst_id1-3-2-1" text:style-name="zakelijke-mededeling-tekst">
          <text:section text:name="tekst_id1-3-2-1-1" text:style-name="tekst">
            <text:p text:style-name="common-al">Besluitnummer 502150 ingevolge de Keur waterschap Brabantse Delta 2015 bekend gemaakt op 21 februari 2022 voor het verharden van de bermen en het verplaatsen van lichtmasten langs en over een a-water deels in het waterstaatswerk van de primaire waterkering P32 en het vervangen (verwijderen en leggen) van openbare verlichtingskabels ten behoeve van de te verplaatsen lichtmasten in de zonering van de primaire waterkering P32 "Amertakdijk West" ter hoogte van het Groentepad te Made 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6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6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6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het Groentepad te Made.</meta:user-defined>
    <meta:user-defined meta:name="DCTERMS.W3CDTF/DCTERMS.available">2022-02-23</meta:user-defined>
    <meta:user-defined meta:name="DCTERMS.W3CDTF/OVERHEIDop.jaargang">2022</meta:user-defined>
    <meta:user-defined meta:name="OVERHEIDop.externeBijlage">Besluit 502150|exb-2022-10670</meta:user-defined>
    <meta:user-defined meta:name="OVERHEIDop.externeBijlage">Tekening 496853-A|exb-2022-10671</meta:user-defined>
    <meta:user-defined meta:name="OVERHEIDop.externeBijlage">Opbreektekening blad 1|exb-2022-10672</meta:user-defined>
    <meta:user-defined meta:name="OVERHEIDop.externeBijlage">Opbreektekening blad 2|exb-2022-10673</meta:user-defined>
    <meta:user-defined meta:name="OVERHEIDop.externeBijlage">Aanlegtekening blad 1 tekeningnummer: 003|exb-2022-10674</meta:user-defined>
    <meta:user-defined meta:name="OVERHEIDop.externeBijlage">Aanlegtekening blad 2 tekeningnummer: 004|exb-2022-10675</meta:user-defined>
    <meta:user-defined meta:name="OVERHEIDop.externeBijlage">Dwarsprofielen en details tekeningnummer: 005|exb-2022-10676</meta:user-defined>
    <meta:user-defined meta:name="OVERHEIDop.publicationIssue">2062</meta:user-defined>
    <meta:user-defined meta:name="OVERHEIDop.WsbID/DC.identifier">wsb-2022-2062</meta:user-defined>
    <meta:user-defined meta:name="OVERHEIDop.versieInformatie"/>
  </office:meta>
</office:document-meta>
</file>