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aanleg dam met duiker, Oude Meije 6 3651LW WOERDENSE VERLAAT (code HDSR83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aanleg dam met duiker, Oude Meije 6 3651LW WOERDENSE VERLAAT in de gemeente Nieuwkoop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539</meta:user-defined>
    <meta:user-defined meta:name="DCTERMS.abstract">Melding activiteit voor de aanleg dam met duiker, Oude Meije 6 3651LW WOERDENSE VERLAA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de aanleg dam met duiker, Oude Meije 6 3651LW WOERDENSE VERLAAT (code HDSR83539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6</meta:user-defined>
    <meta:user-defined meta:name="OVERHEIDop.WsbID/DC.identifier">wsb-2022-206</meta:user-defined>
    <meta:user-defined meta:name="OVERHEIDop.versieInformatie"/>
  </office:meta>
</office:document-meta>
</file>