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ringen, sonderingen en het plaatsen en monitoren van peilbuizen in de primaire waterkering bij Rotterdam IJsselmonde - Ridderkerk (traject 17-03) en Nissewaard (traject 20-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ringen, sonderingen en het plaatsen en monitoren van peilbuizen in de primaire waterkering bij Rotterdam IJsselmonde - Ridderkerk (traject 17-03) en Nissewaard (traject 20-3).</text:p>
            <text:p text:style-name="common-al">Zaaknummer: VTH2021-8361</text:p>
            <text:p text:style-name="common-al">Start bezwaartermijn (6 weken): 23-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361</meta:user-defined>
    <meta:user-defined meta:name="DCTERMS.abstract">IJS uitvoeren van boringen  sonderingen en het plaatsen van peilbuizen in de primaire waterkering bij Rotterdam </meta:user-defined>
    <dc:language>nl</dc:language>
    <meta:user-defined meta:name="OVERHEIDop.locatietype/OVERHEIDop.gebiedsmarkering">Punt</meta:user-defined>
    <meta:user-defined meta:name="DC.title">Waterschap Hollandse Delta - watervergunning voor het uitvoeren van boringen, sonderingen en het plaatsen en monitoren van peilbuizen in de primaire waterkering bij Rotterdam IJsselmonde - Ridderkerk (traject 17-03) en Nissewaard (traject 20-3)</meta:user-defined>
    <meta:user-defined meta:name="DCTERMS.W3CDTF/DCTERMS.available">2022-02-23</meta:user-defined>
    <meta:user-defined meta:name="DCTERMS.W3CDTF/OVERHEIDop.jaargang">2022</meta:user-defined>
    <meta:user-defined meta:name="OVERHEIDop.publicationIssue">2059</meta:user-defined>
    <meta:user-defined meta:name="OVERHEIDop.WsbID/DC.identifier">wsb-2022-2059</meta:user-defined>
    <meta:user-defined meta:name="OVERHEIDop.versieInformatie"/>
  </office:meta>
</office:document-meta>
</file>