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Ruigenhoeksedijk 41 in Groenekan (code HDSR 855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Ruigenhoeksedijk 41 in Groenekan. Vanaf 16 februari 2022 wordt er grondwater onttrokken met een debiet van maximaal 6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544</meta:user-defined>
    <meta:user-defined meta:name="DCTERMS.abstract">Hoogheemraadschap De Stichtse Rijnlanden – Melding voor het permanent onttrekken van grondwater Ruigenhoeksedijk 41 in Groenekan (code HDSR 85544)</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permanent onttrekken van grondwater Ruigenhoeksedijk 41 in Groenekan (code HDSR 85544)</meta:user-defined>
    <meta:user-defined meta:name="DCTERMS.W3CDTF/DCTERMS.available">2022-02-23</meta:user-defined>
    <meta:user-defined meta:name="DCTERMS.W3CDTF/OVERHEIDop.jaargang">2022</meta:user-defined>
    <meta:user-defined meta:name="OVERHEIDop.publicationIssue">2058</meta:user-defined>
    <meta:user-defined meta:name="OVERHEIDop.WsbID/DC.identifier">wsb-2022-2058</meta:user-defined>
    <meta:user-defined meta:name="OVERHEIDop.versieInformatie"/>
  </office:meta>
</office:document-meta>
</file>