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hardhouten beschoeiing ter plaatse van de Charloisse Lagedijk 83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hardhouten beschoeiing ter plaatse van de Charloisse Lagedijk 834 in Rotterdam.</text:p>
            <text:p text:style-name="common-al">Zaaknummer: VTH2021-7963</text:p>
            <text:p text:style-name="common-al">Start bezwaartermijn (6 weken): 22-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963</meta:user-defined>
    <meta:user-defined meta:name="DCTERMS.abstract">IJS het aanbrengen van een hardhouten beschoeiing ter plaatse van de Charloisse Lagedijk 834 in Rotterdam (ook als melding VTH2021-7962)</meta:user-defined>
    <dc:language>nl</dc:language>
    <meta:user-defined meta:name="OVERHEIDop.locatietype/OVERHEIDop.gebiedsmarkering">Punt</meta:user-defined>
    <meta:user-defined meta:name="DC.title">Waterschap Hollandse Delta - watervergunning voor het aanbrengen van een hardhouten beschoeiing ter plaatse van de Charloisse Lagedijk 834 in Rotterdam</meta:user-defined>
    <meta:user-defined meta:name="DCTERMS.W3CDTF/DCTERMS.available">2022-02-23</meta:user-defined>
    <meta:user-defined meta:name="DCTERMS.W3CDTF/OVERHEIDop.jaargang">2022</meta:user-defined>
    <meta:user-defined meta:name="OVERHEIDop.publicationIssue">2055</meta:user-defined>
    <meta:user-defined meta:name="OVERHEIDop.WsbID/DC.identifier">wsb-2022-2055</meta:user-defined>
    <meta:user-defined meta:name="OVERHEIDop.versieInformatie"/>
  </office:meta>
</office:document-meta>
</file>