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e Bolspolder 6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februari 2022 met registratienummer 0652509483 voor het vervangen van een steiger in a-water en vaarweg Mark-Vlietkanaal ter hoogte van Kleine Bolspolder 6 te Kruisland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eine Bolspolder 6 te Kruislan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52</meta:user-defined>
    <meta:user-defined meta:name="OVERHEIDop.WsbID/DC.identifier">wsb-2022-2052</meta:user-defined>
    <meta:user-defined meta:name="OVERHEIDop.versieInformatie"/>
  </office:meta>
</office:document-meta>
</file>