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oprichten van twee bedrijfshallen, het verplaatsen en aanleggen van een inrit en het verplaatsen van een schuifpoort ter plaatse van Steurgat 31 en 3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oprichten van twee bedrijfshallen, het verplaatsen en aanleggen van een inrit en het verplaatsen van een schuifpoort ter plaatse van Steurgat 31 en 31a te Werkendam een watervergunning te verlenen.</text:p>
            <text:p text:style-name="common-al">Zaaknummer: 2021143887</text:p>
            <text:p text:style-name="common-al">Start bezwaartermijn: 21-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3887</meta:user-defined>
    <meta:user-defined meta:name="DCTERMS.abstract">het oprichten van twee bedrijfshallen tpv. Steurgat 31 en 3a te Werkendam</meta:user-defined>
    <dc:language>nl</dc:language>
    <meta:user-defined meta:name="OVERHEIDop.locatietype/OVERHEIDop.gebiedsmarkering">Punt</meta:user-defined>
    <meta:user-defined meta:name="DC.title">Waterschap Rivierenland - watervergunning voor het slopen en oprichten van twee bedrijfshallen, het verplaatsen en aanleggen van een inrit en het verplaatsen van een schuifpoort ter plaatse van Steurgat 31 en 31a te Werkendam</meta:user-defined>
    <meta:user-defined meta:name="DCTERMS.W3CDTF/DCTERMS.available">2022-02-23</meta:user-defined>
    <meta:user-defined meta:name="DCTERMS.W3CDTF/OVERHEIDop.jaargang">2022</meta:user-defined>
    <meta:user-defined meta:name="OVERHEIDop.publicationIssue">2051</meta:user-defined>
    <meta:user-defined meta:name="OVERHEIDop.WsbID/DC.identifier">wsb-2022-2051</meta:user-defined>
    <meta:user-defined meta:name="OVERHEIDop.versieInformatie"/>
  </office:meta>
</office:document-meta>
</file>