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breden bestaande dam met duiker langs de N360 Ten Boer-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tot en met 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verbreden bestaande dam met duiker langs de N360 Ten Boer-Ten Post</meta:user-defined>
    <meta:user-defined meta:name="DCTERMS.W3CDTF/DCTERMS.available">2022-02-22</meta:user-defined>
    <meta:user-defined meta:name="DCTERMS.W3CDTF/OVERHEIDop.jaargang">2022</meta:user-defined>
    <meta:user-defined meta:name="OVERHEIDop.externeBijlage">52399_projectplan|exb-2022-10586</meta:user-defined>
    <meta:user-defined meta:name="OVERHEIDop.publicationIssue">2047</meta:user-defined>
    <meta:user-defined meta:name="OVERHEIDop.WsbID/DC.identifier">wsb-2022-2047</meta:user-defined>
    <meta:user-defined meta:name="OVERHEIDop.versieInformatie"/>
  </office:meta>
</office:document-meta>
</file>