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edeeltelijk dempen van een watergang over een lengte van 15 meter, het aanbrengen van een drainagebuis en het plaatsen van een houten damwand Kuifeend 1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9 februari tot en met 1 april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04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4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4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gedeeltelijk dempen van een watergang over een lengte van 15 meter, het aanbrengen van een drainagebuis en het plaatsen van een houten damwand Kuifeend 17 te Groningen</meta:user-defined>
    <meta:user-defined meta:name="DCTERMS.W3CDTF/DCTERMS.available">2022-02-22</meta:user-defined>
    <meta:user-defined meta:name="DCTERMS.W3CDTF/OVERHEIDop.jaargang">2022</meta:user-defined>
    <meta:user-defined meta:name="OVERHEIDop.externeBijlage">52251|exb-2022-10581</meta:user-defined>
    <meta:user-defined meta:name="OVERHEIDop.publicationIssue">2046</meta:user-defined>
    <meta:user-defined meta:name="OVERHEIDop.WsbID/DC.identifier">wsb-2022-2046</meta:user-defined>
    <meta:user-defined meta:name="OVERHEIDop.versieInformatie"/>
  </office:meta>
</office:document-meta>
</file>