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waterleiding, laagspanningskabel en middenspanningskabel parallel aan een secundaire watergang en waarbij hoofdwatergang Zeerijpstermaar wordt gekruist middels een gestuurde boring nabij Borgweg 76 te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9 februari tot en met 1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4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4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4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waterleiding, laagspanningskabel en middenspanningskabel parallel aan een secundaire watergang en waarbij hoofdwatergang Zeerijpstermaar wordt gekruist middels een gestuurde boring nabij Borgweg 76 te Zeerijp</meta:user-defined>
    <meta:user-defined meta:name="DCTERMS.W3CDTF/DCTERMS.available">2022-02-22</meta:user-defined>
    <meta:user-defined meta:name="DCTERMS.W3CDTF/OVERHEIDop.jaargang">2022</meta:user-defined>
    <meta:user-defined meta:name="OVERHEIDop.externeBijlage">52145_besluit|exb-2022-10580</meta:user-defined>
    <meta:user-defined meta:name="OVERHEIDop.publicationIssue">2045</meta:user-defined>
    <meta:user-defined meta:name="OVERHEIDop.WsbID/DC.identifier">wsb-2022-2045</meta:user-defined>
    <meta:user-defined meta:name="OVERHEIDop.versieInformatie"/>
  </office:meta>
</office:document-meta>
</file>