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1149 verleende vergunning voor het plaatsen van een beschoeiing en versmallen en verbreden van een waterloop bij Dres 23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913</meta:user-defined>
    <meta:user-defined meta:name="DCTERMS.abstract">het plaatsen van een beschoeiing en versmallen en verbreden van een waterloop bij Dres 23 in Westwoud</meta:user-defined>
    <dc:language>nl</dc:language>
    <meta:user-defined meta:name="OVERHEIDop.locatietype/OVERHEIDop.gebiedsmarkering">Punt</meta:user-defined>
    <meta:user-defined meta:name="DC.title">22.0271149 verleende vergunning voor het plaatsen van een beschoeiing en versmallen en verbreden van een waterloop bij Dres 23 in Westwoud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42</meta:user-defined>
    <meta:user-defined meta:name="OVERHEIDop.WsbID/DC.identifier">wsb-2022-2042</meta:user-defined>
    <meta:user-defined meta:name="OVERHEIDop.versieInformatie"/>
  </office:meta>
</office:document-meta>
</file>