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aanleggen brug, vervangen haakse steiger en plaatsen van een vlonder/steiger ter plaatse van Vinkenpolderwe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, aanleggen brug, vervangen haakse steiger en plaatsen van een vlonder/steiger ter plaatse van Vinkenpolderweg 1 te Alblasserdam een watervergunning te verlenen.</text:p>
            <text:p text:style-name="common-al">Zaaknummer: 2022011450</text:p>
            <text:p text:style-name="common-al">Start bezwaartermijn: 18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450</meta:user-defined>
    <meta:user-defined meta:name="DCTERMS.abstract">het vervangen van een beschoeiing, het aanleggen van een brug en het vervangen van een haakse steiger t.p.v. Vinkenpolderweg 1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, aanleggen brug, vervangen haakse steiger en plaatsen van een vlonder/steiger ter plaatse van Vinkenpolderweg 1 te Alblasserdam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41</meta:user-defined>
    <meta:user-defined meta:name="OVERHEIDop.WsbID/DC.identifier">wsb-2022-2041</meta:user-defined>
    <meta:user-defined meta:name="OVERHEIDop.versieInformatie"/>
  </office:meta>
</office:document-meta>
</file>