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toomweg 99 in Utrecht (code HDSR 85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Atoomweg 99 in Utrecht. In de periode tussen 7 maart en 21 april 2022wordt er grondwater onttrokken met een debiet van maximaal 3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302</meta:user-defined>
    <meta:user-defined meta:name="DCTERMS.abstract">Hoogheemraadschap De Stichtse Rijnlanden – Melding voor het onttrekken van grondwater Atoomweg 99 in Utrecht (code HDSR 8530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toomweg 99 in Utrecht (code HDSR 85302)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40</meta:user-defined>
    <meta:user-defined meta:name="OVERHEIDop.WsbID/DC.identifier">wsb-2022-2040</meta:user-defined>
    <meta:user-defined meta:name="OVERHEIDop.versieInformatie"/>
  </office:meta>
</office:document-meta>
</file>