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75226 voor het aanleggen van een tijdelijke dam met duiker op de locatie nabij Maliesingel 79 in Utrecht (code HDSR836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75226 verleend voor het aanleggen van een tijdelijke dam met duiker op de locatie nabij Maliesingel 79 in Utrecht in de gemeente Utrecht. Dit besluit is verzonden op 5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694</meta:user-defined>
    <meta:user-defined meta:name="DCTERMS.abstract">Wijziging watervergunning 75226 verleend voor het aanleggen van een tijdelijke dam met duiker op de locatie nabij Maliesingel 79 in Utrecht in de gemeente Utrecht. </meta:user-defined>
    <dc:language>nl</dc:language>
    <meta:user-defined meta:name="OVERHEIDop.locatietype/OVERHEIDop.gebiedsmarkering">Adres</meta:user-defined>
    <meta:user-defined meta:name="DC.title">Hoogheemraadschap De Stichtse Rijnlanden – Wijziging watervergunning 75226 voor het aanleggen van een tijdelijke dam met duiker op de locatie nabij Maliesingel 79 in Utrecht (code HDSR83694)</meta:user-defined>
    <meta:user-defined meta:name="DCTERMS.W3CDTF/DCTERMS.available">2022-01-07</meta:user-defined>
    <meta:user-defined meta:name="DCTERMS.W3CDTF/OVERHEIDop.jaargang">2022</meta:user-defined>
    <meta:user-defined meta:name="OVERHEIDop.externeBijlage">HDSR 83694 Wijziging Watervergunning|exb-2022-1087</meta:user-defined>
    <meta:user-defined meta:name="OVERHEIDop.externeBijlage">HDSR 83694 def bijlage Plan|exb-2022-1088</meta:user-defined>
    <meta:user-defined meta:name="OVERHEIDop.externeBijlage">HDSR 83694 def bijlage .. |exb-2022-1089</meta:user-defined>
    <meta:user-defined meta:name="OVERHEIDop.publicationIssue">204</meta:user-defined>
    <meta:user-defined meta:name="OVERHEIDop.WsbID/DC.identifier">wsb-2022-204</meta:user-defined>
    <meta:user-defined meta:name="OVERHEIDop.versieInformatie"/>
  </office:meta>
</office:document-meta>
</file>