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Dorpsweg (nabij nummer 34) in Maartensdijk (code HDSR 85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ten behoefte van brandblusvoorziening ter plaatse van de Dorpsweg (nabij nummer 34) in Maartensdijk. Vanaf 5 maart 2022 wordt er grondwater onttrokken met een debiet van maximaal 3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437</meta:user-defined>
    <meta:user-defined meta:name="DCTERMS.abstract">Hoogheemraadschap De Stichtse Rijnlanden – Melding voor het permanent onttrekken van grondwater Dorpsweg (nabij nummer 34) in Maartensdijk (code HDSR 85437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Dorpsweg (nabij nummer 34) in Maartensdijk (code HDSR 85437)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39</meta:user-defined>
    <meta:user-defined meta:name="OVERHEIDop.WsbID/DC.identifier">wsb-2022-2039</meta:user-defined>
    <meta:user-defined meta:name="OVERHEIDop.versieInformatie"/>
  </office:meta>
</office:document-meta>
</file>