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Koningin Wilhelminaweg 9 in Maartensdijk (code HDSR 85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Koningin Wilhelminaweg 9 in Maartensdijk. Vanaf 5 maart 2022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434</meta:user-defined>
    <meta:user-defined meta:name="DCTERMS.abstract">Hoogheemraadschap De Stichtse Rijnlanden – Melding voor het permanent onttrekken van grondwater Koningin Wilhelminaweg 9 in Maartensdijk (code HDSR 85434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Koningin Wilhelminaweg 9 in Maartensdijk (code HDSR 85434)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38</meta:user-defined>
    <meta:user-defined meta:name="OVERHEIDop.WsbID/DC.identifier">wsb-2022-2038</meta:user-defined>
    <meta:user-defined meta:name="OVERHEIDop.versieInformatie"/>
  </office:meta>
</office:document-meta>
</file>