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eigeringsbesluit –Prinsenland gemeente Westland (Honselers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1-000537 </text:p>
            <text:p text:style-name="common-al">Het college van dijkgraaf en hoogheemraden van Delfland heeft het besluit genomen om te weigeren een wijzigingsbesluit (vergunning 2021-010711/D-21-012565 van 22 juli 2021) te verlenen voor het dempen en graven op de locatie noord-oostelijk van de Van Heijstlaan (Prinsenland) gemeente Westland (Honselersd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9 februar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8.00-17.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035</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035</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035</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00537</meta:user-defined>
    <dc:language>nl</dc:language>
    <meta:user-defined meta:name="OVERHEIDop.locatietype/OVERHEIDop.gebiedsmarkering">Punt</meta:user-defined>
    <meta:user-defined meta:name="DC.title">Hoogheemraadschap van Delfland – Weigeringsbesluit –Prinsenland gemeente Westland (Honselersdijk)</meta:user-defined>
    <meta:user-defined meta:name="DCTERMS.W3CDTF/DCTERMS.available">2022-02-22</meta:user-defined>
    <meta:user-defined meta:name="DCTERMS.W3CDTF/OVERHEIDop.jaargang">2022</meta:user-defined>
    <meta:user-defined meta:name="OVERHEIDop.externeBijlage">Z-21-000537 weigeringsbesluit|exb-2022-10510</meta:user-defined>
    <meta:user-defined meta:name="OVERHEIDop.publicationIssue">2035</meta:user-defined>
    <meta:user-defined meta:name="OVERHEIDop.WsbID/DC.identifier">wsb-2022-2035</meta:user-defined>
    <meta:user-defined meta:name="OVERHEIDop.versieInformatie"/>
  </office:meta>
</office:document-meta>
</file>