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tijdelijke dam met duiker in de Nedereindsche Vaart, ter hoogte van Kerkdijk 176, 3615 BK Westbroek - AGV - WN2022-0006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ijdelijke dam met duiker in de Nedereindsche Vaart, ter hoogte van Kerkdijk 176, 3615 BK Westbroek.</text:p>
            <text:p text:style-name="common-al">De vergunning wordt verleend tot 1 maart 2023</text:p>
            <text:p text:style-name="common-al">Deze vergunning is verzonden op 18-02-2022.</text:p>
            <text:p text:style-name="common-al">Inzien van de stukken</text:p>
            <text:p text:style-name="common-al">Als u de bijlagen wilt inzien, kan dat. U kunt daarvoor een e-mail sturen naar ondersteuningvth@waternet.nl. Vermeld dan uw zaaknummer WN2022-00069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3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3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3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95</meta:user-defined>
    <meta:user-defined meta:name="DCTERMS.abstract">Watervergunning, Gemeente De Bilt, Kerkdijk 176, Westbroek</meta:user-defined>
    <dc:language>nl</dc:language>
    <meta:user-defined meta:name="OVERHEIDop.locatietype/OVERHEIDop.gebiedsmarkering">Punt</meta:user-defined>
    <meta:user-defined meta:name="DC.title">Verleende Watervergunning voor het aanleggen van een tijdelijke dam met duiker in de Nedereindsche Vaart, ter hoogte van Kerkdijk 176, 3615 BK Westbroek - AGV - WN2022-000695</meta:user-defined>
    <meta:user-defined meta:name="DCTERMS.W3CDTF/DCTERMS.available">2022-02-22</meta:user-defined>
    <meta:user-defined meta:name="DCTERMS.W3CDTF/OVERHEIDop.jaargang">2022</meta:user-defined>
    <meta:user-defined meta:name="OVERHEIDop.publicationIssue">2034</meta:user-defined>
    <meta:user-defined meta:name="OVERHEIDop.WsbID/DC.identifier">wsb-2022-2034</meta:user-defined>
    <meta:user-defined meta:name="OVERHEIDop.versieInformatie"/>
  </office:meta>
</office:document-meta>
</file>