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0294 verleende vergunning voor het realiseren van een dam met duiker in de wegsloot ten behoeve van een uitrit nabij de Zuiderwentweg 3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76</meta:user-defined>
    <meta:user-defined meta:name="DCTERMS.abstract">het realiseren van een dam met duiker in de wegsloot ten behoeve van een uitrit nabij de Zuiderwentweg 3 in Heemskerk</meta:user-defined>
    <dc:language>nl</dc:language>
    <meta:user-defined meta:name="OVERHEIDop.locatietype/OVERHEIDop.gebiedsmarkering">Punt</meta:user-defined>
    <meta:user-defined meta:name="DC.title">22.0270294 verleende vergunning voor het realiseren van een dam met duiker in de wegsloot ten behoeve van een uitrit nabij de Zuiderwentweg 3 in Heemske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30</meta:user-defined>
    <meta:user-defined meta:name="OVERHEIDop.WsbID/DC.identifier">wsb-2022-2030</meta:user-defined>
    <meta:user-defined meta:name="OVERHEIDop.versieInformatie"/>
  </office:meta>
</office:document-meta>
</file>