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646 verleende vergunning voor het vervangen van een kabel in de regionale waterkering bij Nauerna 2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94</meta:user-defined>
    <meta:user-defined meta:name="DCTERMS.abstract">het vervangen van een kabel in de regionale waterkering bij  Nauerna 20 in Assendelft</meta:user-defined>
    <dc:language>nl</dc:language>
    <meta:user-defined meta:name="OVERHEIDop.locatietype/OVERHEIDop.gebiedsmarkering">Punt</meta:user-defined>
    <meta:user-defined meta:name="DC.title">22.0001646 verleende vergunning voor het vervangen van een kabel in de regionale waterkering bij Nauerna 20 in Assendelft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3</meta:user-defined>
    <meta:user-defined meta:name="OVERHEIDop.WsbID/DC.identifier">wsb-2022-203</meta:user-defined>
    <meta:user-defined meta:name="OVERHEIDop.versieInformatie"/>
  </office:meta>
</office:document-meta>
</file>