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0249 verleende vergunning voor het aanbrengen van verharding, dammen met duikers en natuurvriendelijke oevers en het graven en verbreden van waterlopen bij Groeneweg 7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2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2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751</meta:user-defined>
    <meta:user-defined meta:name="DCTERMS.abstract">het aanbrengen van verharding, dammen met duikers en natuurvriendelijke oevers en het graven en verbreden van waterlopen bij Groeneweg 7 in Bergen</meta:user-defined>
    <dc:language>nl</dc:language>
    <meta:user-defined meta:name="OVERHEIDop.locatietype/OVERHEIDop.gebiedsmarkering">Punt</meta:user-defined>
    <meta:user-defined meta:name="DC.title">22.0270249 verleende vergunning voor het aanbrengen van verharding, dammen met duikers en natuurvriendelijke oevers en het graven en verbreden van waterlopen bij Groeneweg 7 in Ber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2029</meta:user-defined>
    <meta:user-defined meta:name="OVERHEIDop.WsbID/DC.identifier">wsb-2022-2029</meta:user-defined>
    <meta:user-defined meta:name="OVERHEIDop.versieInformatie"/>
  </office:meta>
</office:document-meta>
</file>