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lozen van grondwater op oppervlaktewater Rembrandtkade 10 in Utrecht (code HDSR85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lozen van grondwater in oppervlaktewater Rembrandtkade 10 in Utrecht. </text:p>
            <text:p text:style-name="common-al">Deze aanvraag is ontvangen op 17 februari 2022 en geregistreerd onder zaak 85644 (OLO nummer 6747397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DSR85644</meta:user-defined>
    <meta:user-defined meta:name="DCTERMS.abstract">Hoogheemraadschap De Stichtse Rijnlanden – Nieuwe aanvraag watervergunning voor het tijdelijk lozen van grondwater op oppervlaktewater Rembrandtkade 10 in Utrecht (code HDSR85644)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ijdelijk lozen van grondwater op oppervlaktewater Rembrandtkade 10 in Utrecht (code HDSR85644)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28</meta:user-defined>
    <meta:user-defined meta:name="OVERHEIDop.WsbID/DC.identifier">wsb-2022-2028</meta:user-defined>
    <meta:user-defined meta:name="OVERHEIDop.versieInformatie"/>
  </office:meta>
</office:document-meta>
</file>