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2.0270243 verleende vergunning voor het vervangen van een brug bij Zuiderweg 175 in Zuidoost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8-02-2022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2027</text:span><text:line-break/><text:date style:data-style-name="dag" text:fixed="true" text:date-value="2022-02-22"/><text:line-break/><text:date style:data-style-name="jaar" text:fixed="true" text:date-value="2022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2027</text:span><text:date style:data-style-name="nicedate" text:fixed="true" text:date-value="2022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2027</text:span><text:date style:data-style-name="nicedate" text:fixed="true" text:date-value="2022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2-0000779</meta:user-defined>
    <meta:user-defined meta:name="DCTERMS.abstract">het vervangen van een brug bij Zuiderweg 175 in Zuidoostbeemster</meta:user-defined>
    <dc:language>nl</dc:language>
    <meta:user-defined meta:name="OVERHEIDop.locatietype/OVERHEIDop.gebiedsmarkering">Punt</meta:user-defined>
    <meta:user-defined meta:name="DC.title">22.0270243 verleende vergunning voor het vervangen van een brug bij Zuiderweg 175 in Zuidoostbeemster</meta:user-defined>
    <meta:user-defined meta:name="DCTERMS.W3CDTF/DCTERMS.available">2022-02-22</meta:user-defined>
    <meta:user-defined meta:name="DCTERMS.W3CDTF/OVERHEIDop.jaargang">2022</meta:user-defined>
    <meta:user-defined meta:name="OVERHEIDop.publicationIssue">2027</meta:user-defined>
    <meta:user-defined meta:name="OVERHEIDop.WsbID/DC.identifier">wsb-2022-2027</meta:user-defined>
    <meta:user-defined meta:name="OVERHEIDop.versieInformatie"/>
  </office:meta>
</office:document-meta>
</file>