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nabij Reijerscop 40 in Harmelen (code HDSR 85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nabij Reijerscop 40 in Harmelen. In de periode tussen 28 februari en 1 april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192</meta:user-defined>
    <meta:user-defined meta:name="DCTERMS.abstract">Hoogheemraadschap De Stichtse Rijnlanden – Melding voor het onttrekken van grondwater nabij Reijerscop 40 in Harmelen (code HDSR 8519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voor het onttrekken van grondwater nabij Reijerscop 40 in Harmelen (code HDSR 85192)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26</meta:user-defined>
    <meta:user-defined meta:name="OVERHEIDop.WsbID/DC.identifier">wsb-2022-2026</meta:user-defined>
    <meta:user-defined meta:name="OVERHEIDop.versieInformatie"/>
  </office:meta>
</office:document-meta>
</file>