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de Tovensche beek nabij De Quayweg 1A in Ledeack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de Tovensche beek nabij De Quayweg 1A in Ledeacker. Het zaaknummer is 0654140559.</text:p>
            <text:p text:style-name="common-al">Besluitdatum: 16-02-2022</text:p>
            <text:p text:style-name="common-al">Inzage</text:p>
            <text:p text:style-name="common-al">U kunt de vergunning gedurende 6 weken inzien vanaf 22-02-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2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2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2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0559</meta:user-defined>
    <meta:user-defined meta:name="DCTERMS.abstract">Aanleg brug, PVVR, De Quayweg 1a Ledeacker</meta:user-defined>
    <dc:language>nl</dc:language>
    <meta:user-defined meta:name="OVERHEIDop.locatietype/OVERHEIDop.gebiedsmarkering">Punt</meta:user-defined>
    <meta:user-defined meta:name="DC.title">Watervergunning verleend voor het aanleggen en behouden van een dam met duiker in de Tovensche beek nabij De Quayweg 1A in Ledeacker</meta:user-defined>
    <meta:user-defined meta:name="DCTERMS.W3CDTF/DCTERMS.available">2022-02-22</meta:user-defined>
    <meta:user-defined meta:name="DCTERMS.W3CDTF/OVERHEIDop.jaargang">2022</meta:user-defined>
    <meta:user-defined meta:name="OVERHEIDop.publicationIssue">2023</meta:user-defined>
    <meta:user-defined meta:name="OVERHEIDop.WsbID/DC.identifier">wsb-2022-2023</meta:user-defined>
    <meta:user-defined meta:name="OVERHEIDop.versieInformatie"/>
  </office:meta>
</office:document-meta>
</file>