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Utrechtseweg (nabij nummer 21) en (nabij kruising met Rondweg) in Houten en aan de Laagraven (nabij nummer 63) in Nieuwegein (code HDSR 85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Utrechtseweg (nabij nummer 21) en (nabij kruising met Rondweg) in Houten en aan de Laagraven (nabij nummer 63) in Nieuwegein. In de periode tussen 15 februari en 25 maart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261</meta:user-defined>
    <meta:user-defined meta:name="DCTERMS.abstract">Hoogheemraadschap De Stichtse Rijnlanden – Melding voor het onttrekken van grondwater Utrechtseweg (nabij nummer 21) en (nabij kruising met Rondweg) in Houten en aan de Laagraven (nabij nummer 63) in Nieuwegein (code HDSR 852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Utrechtseweg (nabij nummer 21) en (nabij kruising met Rondweg) in Houten en aan de Laagraven (nabij nummer 63) in Nieuwegein (code HDSR 85261)</meta:user-defined>
    <meta:user-defined meta:name="DCTERMS.W3CDTF/DCTERMS.available">2022-02-22</meta:user-defined>
    <meta:user-defined meta:name="DCTERMS.W3CDTF/OVERHEIDop.jaargang">2022</meta:user-defined>
    <meta:user-defined meta:name="OVERHEIDop.publicationIssue">2021</meta:user-defined>
    <meta:user-defined meta:name="OVERHEIDop.WsbID/DC.identifier">wsb-2022-2021</meta:user-defined>
    <meta:user-defined meta:name="OVERHEIDop.versieInformatie"/>
  </office:meta>
</office:document-meta>
</file>