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t.b.v. nieuwbouw woningen aan de Giese Zegel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terleiding</text:p>
            <text:p text:style-name="common-al">Locatie: De Giese Zegel in Giesbeek</text:p>
            <text:p text:style-name="common-al">Zaaknummer: 28614</text:p>
            <text:p text:style-name="common-al">Datum bekendmaking besluit: 5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waterleiding t.b.v. nieuwbouw woningen aan de Giese Zegel in Giesbeek</meta:user-defined>
    <meta:user-defined meta:name="DCTERMS.W3CDTF/DCTERMS.available">2022-01-07</meta:user-defined>
    <meta:user-defined meta:name="DCTERMS.W3CDTF/OVERHEIDop.jaargang">2022</meta:user-defined>
    <meta:user-defined meta:name="OVERHEIDop.publicationIssue">202</meta:user-defined>
    <meta:user-defined meta:name="OVERHEIDop.WsbID/DC.identifier">wsb-2022-202</meta:user-defined>
    <meta:user-defined meta:name="OVERHEIDop.versieInformatie"/>
  </office:meta>
</office:document-meta>
</file>