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ttleeplantsoen, Trumanlaan, Adenauerlaan en Rooseveltlaan in Utrecht (code HDSR 85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Attleeplantsoen, Trumanlaan, Adenauerlaan en Rooseveltlaan in Utrecht. In de periode tussen 1 april 2022 en 1 april 2023 wordt er grondwater onttrokken met een debiet van maximaal 81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1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1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358</meta:user-defined>
    <meta:user-defined meta:name="DCTERMS.abstract">Hoogheemraadschap De Stichtse Rijnlanden – Melding voor het onttrekken van grondwater Attleeplantsoen, Trumanlaan, Adenauerlaan en Rooseveltlaan in Utrecht (code HDSR 85358)</meta:user-defined>
    <dc:language>nl</dc:language>
    <meta:user-defined meta:name="OVERHEIDop.locatietype/OVERHEIDop.gebiedsmarkering">Vlak</meta:user-defined>
    <meta:user-defined meta:name="DC.title">Hoogheemraadschap De Stichtse Rijnlanden – Melding voor het onttrekken van grondwater Attleeplantsoen, Trumanlaan, Adenauerlaan en Rooseveltlaan in Utrecht (code HDSR 85358)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19</meta:user-defined>
    <meta:user-defined meta:name="OVERHEIDop.WsbID/DC.identifier">wsb-2022-2019</meta:user-defined>
    <meta:user-defined meta:name="OVERHEIDop.versieInformatie"/>
  </office:meta>
</office:document-meta>
</file>